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lgietersstraat 1 te Joure: verleende vergunning verduurzaming van pakhuisje Keverling en geboortehuisje Douwe Egberts (OV 2023019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06-04-2023</text:span> is een omgevingsvergunning verleend voor deze locatie. Het gaat om het <text:span text:style-name="nadrukvet">verduurzamen van pakhuisje Keverling en geboortehuisje Douwe Egberts</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2695</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695</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695</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elgietersstraat 1 te Joure: verleende vergunning verduurzaming van pakhuisje Keverling en geboortehuisje Douwe Egberts (OV 20230196)</meta:user-defined>
    <meta:user-defined meta:name="DCTERMS.W3CDTF/DCTERMS.available">2023-04-19</meta:user-defined>
    <meta:user-defined meta:name="DCTERMS.W3CDTF/OVERHEIDop.jaargang">2023</meta:user-defined>
    <meta:user-defined meta:name="OVERHEIDop.publicationIssue">172695</meta:user-defined>
    <meta:user-defined meta:name="OVERHEIDop.GmbID/DC.identifier">gmb-2023-172695</meta:user-defined>
    <meta:user-defined meta:name="OVERHEIDop.versieInformatie"/>
  </office:meta>
</office:document-meta>
</file>