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stadt fase 4 te Stad aan het Haringvliet</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omgevingsvergunning betreffende het bouwen van een woning op locatie Havenstadt fase 4 te Stad aan het Haringvliet. De aanvraag is geregistreerd onder zaaknummer Z/23/206355 / W2023-02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269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9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9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venstadt fase 4 te Stad aan het Haringvliet</meta:user-defined>
    <meta:user-defined meta:name="DCTERMS.W3CDTF/DCTERMS.available">2023-04-25</meta:user-defined>
    <meta:user-defined meta:name="DCTERMS.W3CDTF/OVERHEIDop.jaargang">2023</meta:user-defined>
    <meta:user-defined meta:name="OVERHEIDop.publicationIssue">172694</meta:user-defined>
    <meta:user-defined meta:name="OVERHEIDop.GmbID/DC.identifier">gmb-2023-172694</meta:user-defined>
    <meta:user-defined meta:name="OVERHEIDop.versieInformatie"/>
  </office:meta>
</office:document-meta>
</file>