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513 - het aanleggen van een uitrit op de locatie Perceel D6839</text:p>
            <text:p text:style-name="common-al">Besluit verzonden: 17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6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8513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93</meta:user-defined>
    <meta:user-defined meta:name="OVERHEIDop.GmbID/DC.identifier">gmb-2023-172693</meta:user-defined>
    <meta:user-defined meta:name="OVERHEIDop.versieInformatie"/>
  </office:meta>
</office:document-meta>
</file>