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nt inclusief podium op het terras met livemuziek op 26 april aan Rogge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Eetcafé Bruut </text:p>
            <text:p text:style-name="common-al">Verleend: evenementenvergunning</text:p>
            <text:p text:style-name="common-al">Omschrijving: plaatsen tent inclusief podium op het terras met livemuziek </text:p>
            <text:p text:style-name="common-al">Datum/tijdstip: 26 april 2023 19.00 tot 23.00 uur </text:p>
            <text:p text:style-name="common-al">Locatie: terras Eetcafé Bruut, Roggestraat 8 te Doesburg</text:p>
            <text:p text:style-name="common-al">Verzonden: 13 april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,</text:p>
              </text:list-item>
              <text:list-item text:style-override="id1-3-2-1-1-12-2">
                <text:number>-</text:number>
                <text:p text:style-name="al"> de omschrijving en het kenmerk van het besluit, </text:p>
              </text:list-item>
              <text:list-item text:style-override="id1-3-2-1-1-12-3">
                <text:number>-</text:number>
                <text:p text:style-name="al"> 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5">
              <text:list-item text:style-override="id1-3-2-1-1-15-1">
                <text:number>-</text:number>
                <text:p text:style-name="al"> Bel naar het Stadskantoor 0313 48 13 13 </text:p>
              </text:list-item>
              <text:list-item text:style-override="id1-3-2-1-1-15-2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het kenmerk van het dossier,</text:p>
              </text:list-item>
              <text:list-item text:style-override="id1-3-2-1-1-17-2">
                <text:number>-</text:number>
                <text:p text:style-name="al">uw naam, adres en telefoonnummer,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laatsen van een tent inclusief podium op het terras met livemuziek op 26 april aan Roggestraat 8 te Does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92</meta:user-defined>
    <meta:user-defined meta:name="OVERHEIDop.GmbID/DC.identifier">gmb-2023-172692</meta:user-defined>
    <meta:user-defined meta:name="OVERHEIDop.versieInformatie"/>
  </office:meta>
</office:document-meta>
</file>