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op een standplaats op de locatie Vuurdoornlaan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op een standplaats op de locatie Vuurdoornlaan (parkeerplaats).</text:p>
            <text:p text:style-name="common-al">De vergunning is geldig vanaf heden tot 31-12-2024.</text:p>
            <text:p text:style-name="common-al">De vergunning is verzonden op 11-01-2023. Het zaaknummer van de vergunning is 49048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2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64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op een standplaats op de locatie Vuurdoornlaan (parkeerplaats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69</meta:user-defined>
    <meta:user-defined meta:name="OVERHEIDop.GmbID/DC.identifier">gmb-2023-17269</meta:user-defined>
    <meta:user-defined meta:name="OVERHEIDop.versieInformatie"/>
  </office:meta>
</office:document-meta>
</file>