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inne Jeltesstrjitte 25 te Balk: verleende vergunning realiseren van erfafscheiding met klimop en kleine houten overkapping (OV 2023017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04-2023</text:span> is een omgevingsvergunning verleend voor deze locatie. Het gaat om het <text:span text:style-name="nadrukvet">realiseren van erfafscheiding met klimop en kleine houten overkapp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68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8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8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inne Jeltesstrjitte 25 te Balk: verleende vergunning realiseren van erfafscheiding met klimop en kleine houten overkapping (OV 20230177)</meta:user-defined>
    <meta:user-defined meta:name="DCTERMS.W3CDTF/DCTERMS.available">2023-04-19</meta:user-defined>
    <meta:user-defined meta:name="DCTERMS.W3CDTF/OVERHEIDop.jaargang">2023</meta:user-defined>
    <meta:user-defined meta:name="OVERHEIDop.publicationIssue">172683</meta:user-defined>
    <meta:user-defined meta:name="OVERHEIDop.GmbID/DC.identifier">gmb-2023-172683</meta:user-defined>
    <meta:user-defined meta:name="OVERHEIDop.versieInformatie"/>
  </office:meta>
</office:document-meta>
</file>