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algoijseweg 80 A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Balgoijseweg</text:span>
            <text:span text:style-name="nadrukvet"> 80 A</text:span>
            <text:span text:style-name="nadrukvet">, </text:span>
            <text:span text:style-name="nadrukvet">6613AV Balgoij</text:span>
            <text:span text:style-name="nadrukvet">, </text:span>
            <text:span text:style-name="nadrukvet">het mobiel breken van bouw- en sloopafval, verzonden op 14 april 2023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26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obiel Puinbreken Balgoijseweg 80 A, Balgoij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679</meta:user-defined>
    <meta:user-defined meta:name="OVERHEIDop.GmbID/DC.identifier">gmb-2023-172679</meta:user-defined>
    <meta:user-defined meta:name="OVERHEIDop.versieInformatie"/>
  </office:meta>
</office:document-meta>
</file>