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de woning, Krugerstraat 45 BS te Utrecht,  HZ_WABO-23-0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45 BS te Utrecht</text:p>
            <text:p text:style-name="common-al">HZ_WABO-23-04523</text:p>
            <text:p text:style-name="common-al">Toelichting: het plaatsen van een dakkapel op het voo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6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dakvlak van de woning, Krugerstraat 45 BS te Utrecht,  HZ_WABO-23-045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78</meta:user-defined>
    <meta:user-defined meta:name="OVERHEIDop.GmbID/DC.identifier">gmb-2023-172678</meta:user-defined>
    <meta:user-defined meta:name="OVERHEIDop.versieInformatie"/>
  </office:meta>
</office:document-meta>
</file>