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c094f82-72e9-4768-b9ec-1894fed6540b.png" manifest:media-type="image/x-eps"/>
  <manifest:file-entry manifest:full-path="Pictures/Pontianakstraat47ziji1771b958-79b3-406e-843a-3b28fb8deda1.jpg" manifest:media-type="image/x-eps"/>
  <manifest:file-entry manifest:full-path="Pictures/Pontianakstraat47ic8e9b755-e071-405a-a804-f260d5ea2e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ontianakstraat 4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840</text:p>
            <text:p text:style-name="al">Datum: 16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Pontianakstraat 4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ontianakstraat 4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Pontianakstraat 47,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9.400000000000006mm" svg:height="21.8mm"><draw:image xlink:href="Pictures/SjoerdWezenbergi5c094f82-72e9-4768-b9ec-1894fed6540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ontianakstraat 47</text:span>
          </text:p>
            <text:p text:style-name="last-al">
            <draw:frame><draw:text-box><text:section text:name="plaatje_id1-3-2-2-1-57-1" text:style-name="plaatje">
              <text:p text:style-name="illustratie_id1-3-2-2-1-57-1-1"><draw:frame draw:style-name="illustratie_id1-3-2-2-1-57-1-1" text:anchor-type="paragraph" svg:width="153mm" svg:height="70.63018867924528mm"><draw:image xlink:href="Pictures/Pontianakstraat47ziji1771b958-79b3-406e-843a-3b28fb8deda1.jpg" xlink:type="simple"/></draw:frame></text:p>
            </text:section></draw:text-box></draw:frame>
            <text:span text:style-name="nadrukvet"/>
            <draw:frame><draw:text-box><text:section text:name="plaatje_id1-3-2-2-1-57-3" text:style-name="plaatje">
              <text:p text:style-name="illustratie_id1-3-2-2-1-57-3-1"><draw:frame draw:style-name="illustratie_id1-3-2-2-1-57-3-1" text:anchor-type="paragraph" svg:width="153mm" svg:height="69.76415094339622mm"><draw:image xlink:href="Pictures/Pontianakstraat47ic8e9b755-e071-405a-a804-f260d5ea2e16.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ontianakstraat 47 - Pontianak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840</meta:user-defined>
    <meta:user-defined meta:name="DCTERMS.abstract">Aanwijzen en inrichten van twee parkeervakken ten behoeve van het laden van elektrische voertuigen ter hoogte van Pontianakstraat 4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ontianakstraat 47</meta:user-defined>
    <meta:user-defined meta:name="DCTERMS.W3CDTF/DCTERMS.available">2023-04-19</meta:user-defined>
    <meta:user-defined meta:name="DCTERMS.W3CDTF/OVERHEIDop.jaargang">2023</meta:user-defined>
    <meta:user-defined meta:name="OVERHEIDop.publicationIssue">172674</meta:user-defined>
    <meta:user-defined meta:name="OVERHEIDop.GmbID/DC.identifier">gmb-2023-172674</meta:user-defined>
    <meta:user-defined meta:name="OVERHEIDop.versieInformatie"/>
  </office:meta>
</office:document-meta>
</file>