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aarlemmerstraat 73 G, 1165 MK, legaliseren van een bestaande uitrit i.v.m. asfalteren van de fietspaden, 13-04-2023, zaaknummer 7600569, olonummer 77344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67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alfweg, Haarlemmerstraat 73 G, 1165 MK, legaliseren van een bestaande uitrit i.v.m. asfalteren van de fietspaden, 13-04-2023, zaaknummer 7600569, olonummer 77344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672</meta:user-defined>
    <meta:user-defined meta:name="OVERHEIDop.GmbID/DC.identifier">gmb-2023-172672</meta:user-defined>
    <meta:user-defined meta:name="OVERHEIDop.versieInformatie"/>
  </office:meta>
</office:document-meta>
</file>