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met een tussenlid aan de woning aan Pastoor Deperinkweg 41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Pastoor Deperinkweg 41a, bouwen van een aanbouw met een tussenlid aan de woning, ontvangen 17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met een tussenlid aan de woning aan Pastoor Deperinkweg 41a te Mariënve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67</meta:user-defined>
    <meta:user-defined meta:name="OVERHEIDop.GmbID/DC.identifier">gmb-2023-172667</meta:user-defined>
    <meta:user-defined meta:name="OVERHEIDop.versieInformatie"/>
  </office:meta>
</office:document-meta>
</file>