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feaed409-3aad-4da8-b263-230c49a2c2de.png" manifest:media-type="image/x-eps"/>
  <manifest:file-entry manifest:full-path="Pictures/Peppengouw7ziji553b7bb5-2f75-4f6f-9822-23c4a63ffc97.jpg" manifest:media-type="image/x-eps"/>
  <manifest:file-entry manifest:full-path="Pictures/Peppengouw7ie67bcfb7-ef4f-4732-b2af-8212aef37c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eppengouw 7</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5938650</text:p>
            <text:p text:style-name="al">Datum: 16 maart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Peppengouw 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eppengouw 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Peppengouw 7,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9.400000000000006mm" svg:height="21.8mm"><draw:image xlink:href="Pictures/SjoerdWezenbergifeaed409-3aad-4da8-b263-230c49a2c2d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eppengouw 7</text:span>
          </text:p>
            <text:p text:style-name="last-al">
            <draw:frame><draw:text-box><text:section text:name="plaatje_id1-3-2-2-1-57-1" text:style-name="plaatje">
              <text:p text:style-name="illustratie_id1-3-2-2-1-57-1-1"><draw:frame draw:style-name="illustratie_id1-3-2-2-1-57-1-1" text:anchor-type="paragraph" svg:width="153mm" svg:height="78.80943396226414mm"><draw:image xlink:href="Pictures/Peppengouw7ziji553b7bb5-2f75-4f6f-9822-23c4a63ffc97.jpg" xlink:type="simple"/></draw:frame></text:p>
            </text:section></draw:text-box></draw:frame>
            <text:span text:style-name="nadrukvet"/>
            <draw:frame><draw:text-box><text:section text:name="plaatje_id1-3-2-2-1-57-3" text:style-name="plaatje">
              <text:p text:style-name="illustratie_id1-3-2-2-1-57-3-1"><draw:frame draw:style-name="illustratie_id1-3-2-2-1-57-3-1" text:anchor-type="paragraph" svg:width="153mm" svg:height="79.19433962264151mm"><draw:image xlink:href="Pictures/Peppengouw7ie67bcfb7-ef4f-4732-b2af-8212aef37cb9.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6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eppengouw 7 - Peppengouw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938650</meta:user-defined>
    <meta:user-defined meta:name="DCTERMS.abstract">Aanwijzen en inrichten van twee parkeervakken ten behoeve van het laden van elektrische voertuigen ter hoogte van Peppengouw 7</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eppengouw 7</meta:user-defined>
    <meta:user-defined meta:name="DCTERMS.W3CDTF/DCTERMS.available">2023-04-19</meta:user-defined>
    <meta:user-defined meta:name="DCTERMS.W3CDTF/OVERHEIDop.jaargang">2023</meta:user-defined>
    <meta:user-defined meta:name="OVERHEIDop.publicationIssue">172661</meta:user-defined>
    <meta:user-defined meta:name="OVERHEIDop.GmbID/DC.identifier">gmb-2023-172661</meta:user-defined>
    <meta:user-defined meta:name="OVERHEIDop.versieInformatie"/>
  </office:meta>
</office:document-meta>
</file>