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stof kozijnen, Aelbert Cuyplaan 1 t/m 25 (oneven), Aert de Gelderstraat 1 t/m 11 (oneven) en Henriëtte Ronnerstraat 1 t/m 13 (oneven)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april 2023 een besluit genomen op een reguliere aanvraag omgevingsvergunning met zaaknummer Z2023-00000062. De gemeente geeft hiermee toestemming voor het plaatsen van kunststof kozijnen op de locatie Aelbert Cuyplaan 1 t/m 25 (oneven), Aert de Gelderstraat 1 t/m 11 (oneven) en Henriëtte Ronnerstraat 1 t/m 13 (oneven) te Hendrik-Ido-Ambacht. Het betreft de volgende activiteit:</text:p>
            <text:list text:style-name="id1-3-2-1-1-2">
              <text:list-item text:style-override="id1-3-2-1-1-2-1">
                <text:number>•</text:number>
                <text:p text:style-name="al">bouwe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1 mei 2023 bekijken. U kunt de gemeente Hendrik-Ido-Ambacht tot 31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26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elbert Cuyplaan 1 t/m 25 (oneven), Aert de Gelderstraat 1 t/m 11 (oneven) en Henriëtte Ronnerstraat 1 t/m 13 (oneven) te Hendrik-Ido-Ambacht</meta:user-defined>
    <dc:language>nl</dc:language>
    <meta:user-defined meta:name="OVERHEIDop.locatietype/OVERHEIDop.gebiedsmarkering">Punt</meta:user-defined>
    <meta:user-defined meta:name="DC.title">Toestemming voor het plaatsen van kunststof kozijnen, Aelbert Cuyplaan 1 t/m 25 (oneven), Aert de Gelderstraat 1 t/m 11 (oneven) en Henriëtte Ronnerstraat 1 t/m 13 (oneven) te Hendrik-Ido-Ambacht</meta:user-defined>
    <meta:user-defined meta:name="OVERHEIDop.datumEindeReactietermijn">2023-05-31</meta:user-defined>
    <meta:user-defined meta:name="OVERHEIDop.terinzageleggingBG">https://jeleefomgeving.nl/inzien/002118907/bfe348cb-dd1f-11ed-8157-005056011332</meta:user-defined>
    <meta:user-defined meta:name="DCTERMS.W3CDTF/DCTERMS.available">2023-04-19</meta:user-defined>
    <meta:user-defined meta:name="DCTERMS.W3CDTF/OVERHEIDop.jaargang">2023</meta:user-defined>
    <meta:user-defined meta:name="OVERHEIDop.publicationIssue">172659</meta:user-defined>
    <meta:user-defined meta:name="OVERHEIDop.GmbID/DC.identifier">gmb-2023-172659</meta:user-defined>
    <meta:user-defined meta:name="OVERHEIDop.versieInformatie"/>
  </office:meta>
</office:document-meta>
</file>