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Camping de NOk i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3 is onderstaande aanvraag binnengekomen:</text:p>
            <text:p text:style-name="common-al">Camping de NOK (Besloten) 1 en 2 juli, Eefdese Enkweg 12 (2023-27128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26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1284</meta:user-defined>
    <dc:language>nl</dc:language>
    <meta:user-defined meta:name="OVERHEIDop.locatietype/OVERHEIDop.gebiedsmarkering">Adres</meta:user-defined>
    <meta:user-defined meta:name="DC.title">Aangevraagde evenementenvergunningCamping de NOk in Eef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58</meta:user-defined>
    <meta:user-defined meta:name="OVERHEIDop.GmbID/DC.identifier">gmb-2023-172658</meta:user-defined>
    <meta:user-defined meta:name="OVERHEIDop.versieInformatie"/>
  </office:meta>
</office:document-meta>
</file>