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westen van de Altelkeinsedijk 5 te Ooltgensplaat</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omgevingsvergunning betreffende het aanleggen van een dam t.b.v. het maken van een uitweg op locatie ten westen van de Altelkeinsedijk 5 te Ooltgensplaat. De aanvraag is geregistreerd onder zaaknummer Z/23/206360 / W2023-02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265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5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5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n westen van de Altelkeinsedijk 5 te Ooltgensplaat</meta:user-defined>
    <meta:user-defined meta:name="DCTERMS.W3CDTF/DCTERMS.available">2023-04-25</meta:user-defined>
    <meta:user-defined meta:name="DCTERMS.W3CDTF/OVERHEIDop.jaargang">2023</meta:user-defined>
    <meta:user-defined meta:name="OVERHEIDop.publicationIssue">172657</meta:user-defined>
    <meta:user-defined meta:name="OVERHEIDop.GmbID/DC.identifier">gmb-2023-172657</meta:user-defined>
    <meta:user-defined meta:name="OVERHEIDop.versieInformatie"/>
  </office:meta>
</office:document-meta>
</file>