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044 - het bouwen van twee dakkapellen op woning op de locatie Golofkinstraat 27, 1506 RG Zaandam</text:p>
            <text:p text:style-name="common-al">Besluit verzonden: 17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6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4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55</meta:user-defined>
    <meta:user-defined meta:name="OVERHEIDop.GmbID/DC.identifier">gmb-2023-172655</meta:user-defined>
    <meta:user-defined meta:name="OVERHEIDop.versieInformatie"/>
  </office:meta>
</office:document-meta>
</file>