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ilo aan Bolwerk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lwerk 6, het plaatsen van een silo, ingekomen 15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65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ilo aan Bolwerk 6 te Groen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654</meta:user-defined>
    <meta:user-defined meta:name="OVERHEIDop.GmbID/DC.identifier">gmb-2023-172654</meta:user-defined>
    <meta:user-defined meta:name="OVERHEIDop.versieInformatie"/>
  </office:meta>
</office:document-meta>
</file>