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ERCEEL D 6063 KAVEL 1 DEN HOEK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perceel D 6063 kavel 1 Den Hoek Helvoirt, bouwen van een woning, Z22-25707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26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BESLUIT VERLENGEN BESLISTERMIJN – PERCEEL D 6063 KAVEL 1 DEN HOEK HELVOIRT</meta:user-defined>
    <meta:user-defined meta:name="DCTERMS.W3CDTF/DCTERMS.available">2023-01-18</meta:user-defined>
    <meta:user-defined meta:name="DCTERMS.W3CDTF/OVERHEIDop.jaargang">2023</meta:user-defined>
    <meta:user-defined meta:name="OVERHEIDop.publicationIssue">17265</meta:user-defined>
    <meta:user-defined meta:name="OVERHEIDop.GmbID/DC.identifier">gmb-2023-17265</meta:user-defined>
    <meta:user-defined meta:name="OVERHEIDop.versieInformatie"/>
  </office:meta>
</office:document-meta>
</file>