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Nijmegen: het brandveilig gebruiken gebouw A en D van AZC Nijme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het brandveilig gebruiken gebouw A en D van AZC Nijmegen (Dommer van Poldersveldtweg 112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3.101169.01</text:p>
            <text:p text:style-name="common-al">
            <text:span text:style-name="nadrukvet">Product: </text:span>omgevingsvergunning</text:p>
            <text:p text:style-name="common-al">
            <text:span text:style-name="nadrukvet">Ontvangst: </text:span>03-02-2023</text:p>
            <text:p text:style-name="common-al">
            <text:span text:style-name="nadrukvet">Verlengingsbesluit verzonden: </text:span>
          </text:p>
            <text:p text:style-name="common-al">
            <text:span text:style-name="nadrukvet">Ontwerpbeschikking ter inzage gelegd: </text:span>20-04-2023</text:p>
            <text:p text:style-name="common-al">
            <text:span text:style-name="nadrukvet">Einddatum zienswijze: </text:span>31-05-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0 april 2023 tot en met 31 mei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D7E9AB65-8214-403C-AA8B-F66B42568880" xlink:type="simple">http://www.nijmegen.nl/vergunningpagina/?guid=D7E9AB65-8214-403C-AA8B-F66B425688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6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ommer van Poldersveldtweg 112 Nijmegen: het brandveilig gebruiken gebouw A en D van AZC Nijmegen - omgevingsvergunning - Ontwerpbesluit genomen</meta:user-defined>
    <meta:user-defined meta:name="DCTERMS.W3CDTF/DCTERMS.available">2023-04-19</meta:user-defined>
    <meta:user-defined meta:name="DCTERMS.W3CDTF/OVERHEIDop.jaargang">2023</meta:user-defined>
    <meta:user-defined meta:name="OVERHEIDop.publicationIssue">172647</meta:user-defined>
    <meta:user-defined meta:name="OVERHEIDop.GmbID/DC.identifier">gmb-2023-172647</meta:user-defined>
    <meta:user-defined meta:name="OVERHEIDop.versieInformatie"/>
  </office:meta>
</office:document-meta>
</file>