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1 april 2023 besloten om mevrouw D. Brienesse per 1 april 2023 aan te wijzen als toezichthouder. </text:p>
            <text:p text:style-name="common-al">De toezichthouder is belast met het toezicht op de naleving van de voorschriften van de Wet ruimtelijke ordening, de naleving van de bij of krachtens de Woningwet gegeven voorschriften, Bouwbesluit en de Bouwverordening van de gemeente Wijk bij Duurstede, een en ander zoals bedoeld in artikel 5:11 e.v Awb.</text:p>
            <text:p text:style-name="common-al">De aanwijzing geldt ook voor de Wet algemene bepalingen omgevingsrecht (Wabo), het Besluit Omgevingsrecht (Bor), de ministeriële Regeling Omgevingsrecht (Mor) en de Algemeen Plaatselijke Verordening.</text:p>
            <text:p text:style-name="last-al">Kenmerk gemeente WbD: 2023-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andere beschikking</meta:user-defined>
    <meta:user-defined meta:name="OVERHEIDop.referentienummer">2023-155</meta:user-defined>
    <dc:language>nl</dc:language>
    <meta:user-defined meta:name="OVERHEIDop.locatietype/OVERHEIDop.gebiedsmarkering">Gemeente</meta:user-defined>
    <meta:user-defined meta:name="DC.title">Aanwijzing toezichthouder</meta:user-defined>
    <meta:user-defined meta:name="DCTERMS.W3CDTF/DCTERMS.available">2023-04-20</meta:user-defined>
    <meta:user-defined meta:name="DCTERMS.W3CDTF/OVERHEIDop.jaargang">2023</meta:user-defined>
    <meta:user-defined meta:name="OVERHEIDop.publicationIssue">172645</meta:user-defined>
    <meta:user-defined meta:name="OVERHEIDop.GmbID/DC.identifier">gmb-2023-172645</meta:user-defined>
    <meta:user-defined meta:name="OVERHEIDop.versieInformatie"/>
  </office:meta>
</office:document-meta>
</file>