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ondernemers en verenigingen Meierijstad  </text:p>
      <text:section text:name="regeling_id1-3-2" text:style-name="regeling">
        <text:section text:name="aanhef_id1-3-2-1" text:style-name="aanhef">
          <text:section text:name="preambule_id1-3-2-1-1" text:style-name="preambule">
            <text:p text:style-name="al">De raad van de gemeente Meierijstad,</text:p>
            <text:p text:style-name="al">Overwegende, dat </text:p>
            <text:p text:style-name="al">in de Duurzaamheidsvisie van 8 november 2018 het beleid van de gemeente Meierijstad op het gebied van duurzaamheid is vastgelegd;</text:p>
            <text:p text:style-name="al">de Verordening Stimuleringslening Duurzaamheid ondernemers en verenigingen Meierijstad is vastgesteld, het aanbrengen van voorzieningen voor het verduurzamen van (bedrijfs)gebouwen stimuleert;</text:p>
            <text:p text:style-name="al">het wenselijk is een soortgelijke regeling vast te stellen voor het aanbrengen van voorzieningen op bedrijfs- en verenigingsgebouwen; </text:p>
            <text:p text:style-name="al">gelezen het voorstel van burgemeester en wethouders d.d. 6 april 2023;</text:p>
            <text:p text:style-name="al">gelet op de artikelen 147 en 149 van de Gemeentewet;</text:p>
            <text:p text:style-name="al">b e s l u i t :</text:p>
            <text:p text:style-name="al">vast te stellen de:</text:p>
            <text:p text:style-name="al">Verordening Stimuleringslening Duurzaamheid ondernemers en verenigingen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Aanvraag: een schriftelijk verzoek aan het college om voordracht bij SVn voor een Stimuleringslening Duurzaamheid ondernemers en verenigingen Meierijstad.</text:p>
              </text:list-item>
              <text:list-item text:style-override="id1-3-2-2-1-3-2">
                <text:number>•</text:number>
                <text:p text:style-name="al">Aanvrager: een vereniging of stichting of andere rechtspersoon, eenmanszaak, maatschap, vof zoals omschreven in artikel 2 die een aanvraag voor een Stimuleringslening doet.</text:p>
              </text:list-item>
              <text:list-item text:style-override="id1-3-2-2-1-3-3">
                <text:number>•</text:number>
                <text:p text:style-name="al">Bedrijfsgebouw: het pand van het bedrijf, stichting of vereniging waarin de bedrijfs- of verenigingsactiviteiten daadwerkelijk worden uitgeoefend, niet zijnde een woning of pand met een woonbestemming, met uitzondering van panden met een woonbestemming waar middels een functieaanduiding of soortgelijke aanduiding/bestemming bedrijfsactiviteiten zijn toegestaan, zoals opgenomen in het geldende bestemmingsplan voor het pand ten tijde van de aanvraag.</text:p>
              </text:list-item>
              <text:list-item text:style-override="id1-3-2-2-1-3-4">
                <text:number>•</text:number>
                <text:p text:style-name="al">College: het college van burgemeester en wethouders van gemeente Meierijstad.</text:p>
              </text:list-item>
              <text:list-item text:style-override="id1-3-2-2-1-3-5">
                <text:number>•</text:number>
                <text:p text:style-name="al">Energiedrager: grondgebonden elektronische apparatuur die primair nodig is voor de uitvoering van bedrijfs- of verenigingsactiviteiten, met uitzondering van laadpalen.</text:p>
              </text:list-item>
              <text:list-item text:style-override="id1-3-2-2-1-3-6">
                <text:number>•</text:number>
                <text:p text:style-name="al">Lening: een Stimuleringslening Duurzaamheid voor de financiering van de door het college aanvaarde werkelijke kosten van de maatregelen, die worden getroffen aan, in of op bedrijfsgebouwen, percelen en/of energiedragers van de aanvrager.</text:p>
              </text:list-item>
              <text:list-item text:style-override="id1-3-2-2-1-3-7">
                <text:number>•</text:number>
                <text:p text:style-name="al">Maatregelen: maatregelen en voorzieningen zoals bedoeld in artikel 3, die bijdragen aan de verduurzaming van bedrijfsgebouwen, percelen en/of energiedragers waarvan de aanvrager eigenaar of gebruiker is en die door een erkend bedrijf of een erkende installateur worden gerealiseerd.</text:p>
              </text:list-item>
              <text:list-item text:style-override="id1-3-2-2-1-3-8">
                <text:number>•</text:number>
                <text:p text:style-name="al">Perceel: perceel gelegen in de gemeente Meierijstad waarop de bedrijfs- of verenigingsactiviteiten daadwerkelijk worden uitgeoefend.</text:p>
              </text:list-item>
              <text:list-item text:style-override="id1-3-2-2-1-3-9">
                <text:number>•</text:number>
                <text:p text:style-name="al">SVn: Stichting Stimuleringsfonds Volkshuisvesting Nederlandse gemeenten, financiële dienstverlener, geregistreerd onder AFM–vergunningnummer 12013647.</text:p>
              </text:list-item>
              <text:list-item text:style-override="id1-3-2-2-1-3-10">
                <text:number>•</text:number>
                <text:p text:style-name="al">Werkelijke kosten: de kosten van materialen en werkzaamheden voor zover noodzakelijk voor het treffen van maatregelen als bedoeld in artikel 3.</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aanvragen voor een Stimuleringslening die zakelijk wordt verstrekt. </text:p>
              </text:list-item>
              <text:list-item text:style-override="id1-3-2-2-2-2-2">
                <text:number>2.</text:number>
                <text:p text:style-name="al">Voor de Stimuleringslening Duurzaamheid komen uitsluitend in aanmerking: </text:p>
                <text:list text:style-name="id1-3-2-2-2-2-2-3">
                  <text:list-item text:style-override="id1-3-2-2-2-2-2-3-1">
                    <text:number>a.</text:number>
                    <text:p text:style-name="al">Een rechtspersoon, eenmanszaak, maatschap of vof welke gevestigd is in gemeente Meierijstad.</text:p>
                  </text:list-item>
                  <text:list-item text:style-override="id1-3-2-2-2-2-2-3-2">
                    <text:number>b.</text:number>
                    <text:p text:style-name="al">Bij een agrarische onderneming welke gevestigd is in gemeente Meierijstad moet de continuïteit van de agrarische bedrijfsvoering op lange termijn gewaarborgd blijven.</text:p>
                  </text:list-item>
                  <text:list-item text:style-override="id1-3-2-2-2-2-2-3-3">
                    <text:number>c.</text:number>
                    <text:p text:style-name="al">Een vereniging of stichting welke gevestigd is in gemeente Meierijstad, met een maatschappelijk belang, met uitzondering van VVE’s.</text:p>
                  </text:list-item>
                </text:list>
              </text:list-item>
            </text:list>
          </text:section>
          <text:section text:name="artikel_id1-3-2-2-3" text:style-name="artikel">
            <text:p text:style-name="artikel_kop_titel"><text:span text:style-name="artikel_kop_label">Artikel</text:span> <text:span text:style-name="artikel_kop_nr">3</text:span> Subsidiabele maatregelen/Maatregelenlijst </text:p>
            <text:list text:style-name="id1-3-2-2-3-2">
              <text:list-item text:style-override="id1-3-2-2-3-2-1">
                <text:number>1.</text:number>
                <text:p text:style-name="al">Voor de Stimuleringslening Duurzaamheid komen in aanmerking:</text:p>
                <text:list text:style-name="id1-3-2-2-3-2-1-3">
                  <text:list-item text:style-override="id1-3-2-2-3-2-1-3-1">
                    <text:number>a.</text:number>
                    <text:p text:style-name="al">Maatregelen aan, in of op bedrijfsgebouwen, percelen en/of energiedragers waarvan de aanvrager eigenaar of gebruiker is.</text:p>
                  </text:list-item>
                  <text:list-item text:style-override="id1-3-2-2-3-2-1-3-2">
                    <text:number>b.</text:number>
                    <text:p text:style-name="al">De werkelijke kosten van de maatregelen die zijn opgenomen in de bij nadere regels van het college vast te stellen maatregelenlijst, aan, in of op bedrijfsgebouwen, percelen en/of energiedragers.</text:p>
                  </text:list-item>
                  <text:list-item text:style-override="id1-3-2-2-3-2-1-3-3">
                    <text:number>c.</text:number>
                    <text:p text:style-name="al">Aanvragen worden getoetst aan de maatregellijst die geldig is op het moment van aanvragen.</text:p>
                  </text:list-item>
                </text:list>
              </text:list-item>
              <text:list-item text:style-override="id1-3-2-2-3-2-2">
                <text:number>2.</text:number>
                <text:p text:style-name="al">Niet in aanmerking voor de Stimuleringslening Duurzaamheid komen maatregelen die getroffen zijn voor aanvraag van de lening.</text:p>
              </text:list-item>
            </text:list>
          </text:section>
          <text:section text:name="artikel_id1-3-2-2-4" text:style-name="artikel">
            <text:p text:style-name="artikel_kop_titel"><text:span text:style-name="artikel_kop_label">Artikel</text:span> <text:span text:style-name="artikel_kop_nr">4</text:span> Specifieke voorwaarden</text:p>
            <text:list text:style-name="id1-3-2-2-4-2">
              <text:list-item text:style-override="id1-3-2-2-4-2-1">
                <text:number>1.</text:number>
                <text:p text:style-name="al">Om in aanmerking te komen voor een lening, moet de maatregel voldoen aan de kwaliteitseisen die zijn opgenomen in de maatregelenlijst.</text:p>
              </text:list-item>
              <text:list-item text:style-override="id1-3-2-2-4-2-2">
                <text:number>2.</text:number>
                <text:p text:style-name="al">Om in aanmerking te komen voor een lening, moet de maatregel worden gerealiseerd door een erkend bedrijf of een erkende installateur. </text:p>
              </text:list-item>
              <text:list-item text:style-override="id1-3-2-2-4-2-3">
                <text:number>3.</text:number>
                <text:p text:style-name="al">Aangetroffen asbest moet worden gesaneerd. De kosten hiervoor mag de aanvrager, na aftrek van verleende subsidies, meenemen in de financiering tot een maximum van 50% van de totaal aangevraagde stimuleringslening.</text:p>
              </text:list-item>
              <text:list-item text:style-override="id1-3-2-2-4-2-4">
                <text:number>4.</text:number>
                <text:p text:style-name="al">Aanvrager verleent te allen tijde medewerking aan controle door het college of de maatregelen waarvoor een lening is aangevraagd, daadwerkelijk zijn getroffen. </text:p>
              </text:list-item>
            </text:list>
          </text:section>
          <text:section text:name="artikel_id1-3-2-2-5" text:style-name="artikel">
            <text:p text:style-name="artikel_kop_titel"><text:span text:style-name="artikel_kop_label">Artikel</text:span> <text:span text:style-name="artikel_kop_nr">5</text:span> Kenmerken lening</text:p>
            <text:list text:style-name="id1-3-2-2-5-2">
              <text:list-item text:style-override="id1-3-2-2-5-2-1">
                <text:number>1.</text:number>
                <text:p text:style-name="al">Deze verordening is uitsluitend van toepassing op een door de SVn verstrekte lening of hypothecaire lening.</text:p>
              </text:list-item>
              <text:list-item text:style-override="id1-3-2-2-5-2-2">
                <text:number>2.</text:number>
                <text:p text:style-name="al">De Stimuleringslening kan nooit meer bedragen dan de werkelijke kosten. </text:p>
              </text:list-item>
              <text:list-item text:style-override="id1-3-2-2-5-2-3">
                <text:number>3.</text:number>
                <text:p text:style-name="al">Het college stelt de hoogte van de Stimuleringslening vast met een minimum van €2.500,- en een maximum van €50.000,-. </text:p>
              </text:list-item>
              <text:list-item text:style-override="id1-3-2-2-5-2-4">
                <text:number>4.</text:number>
                <text:p text:style-name="al">De looptijd van de Stimuleringslening bedraagt maximaal 10 jaar bij een lening minder dan €25.000,- en maximaal 15 jaar bij een lening vanaf €25.000,-.  </text:p>
              </text:list-item>
              <text:list-item text:style-override="id1-3-2-2-5-2-5">
                <text:number>5.</text:number>
                <text:p text:style-name="al">De lening wordt afgelost op basis van het annuïteitensysteem. Het te betalen bedrag op basis van jaarannuïteiten moet steeds voor 1/12 deel worden voldaan per de laatste van elke maand. Automatische incasso is verplicht.</text:p>
              </text:list-item>
              <text:list-item text:style-override="id1-3-2-2-5-2-6">
                <text:number>6.</text:number>
                <text:p text:style-name="al">Extra aflossingen zijn altijd en zonder boete mogelijk vanaf een bedrag van €250,-.</text:p>
              </text:list-item>
              <text:list-item text:style-override="id1-3-2-2-5-2-7">
                <text:number>7.</text:number>
                <text:p text:style-name="al">Gedurende de looptijd van deze verordening bedraagt het rentepercentage voor de gehele looptijd van de stimuleringslening 1,5%.</text:p>
              </text:list-item>
              <text:list-item text:style-override="id1-3-2-2-5-2-8">
                <text:number>8.</text:number>
                <text:p text:style-name="al">Voor de lening wordt in het geval van een lening een onderhandse akte opgemaakt en in het geval van een hypothecaire lening een hypothecaire akte.</text:p>
              </text:list-item>
              <text:list-item text:style-override="id1-3-2-2-5-2-9">
                <text:number>9.</text:number>
                <text:p text:style-name="al">Afsluitkosten zijn €1.500 ongeacht de hoogte van de lening en worden standaard meegefinancierd en ingehouden op de hoofdsom.</text:p>
              </text:list-item>
              <text:list-item text:style-override="id1-3-2-2-5-2-10">
                <text:number>10.</text:number>
                <text:p text:style-name="al">De mogelijke kosten voor een energieadvies of dergelijke haalbaarheidsstudie mogen meegefinancierd worden in de Stimuleringslening zolang het toegestane maximum niet overschreden wordt.</text:p>
              </text:list-item>
              <text:list-item text:style-override="id1-3-2-2-5-2-11">
                <text:number>11.</text:number>
                <text:p text:style-name="al">De notariskosten, indien van toepassing,  kunnen worden meegefinancierd, mits aangegeven bij de aanvraag en zolang het toegestane maximum niet overschreden wordt.</text:p>
              </text:list-item>
              <text:list-item text:style-override="id1-3-2-2-5-2-12">
                <text:number>12.</text:number>
                <text:p text:style-name="al">Bij verkoop van het bedrijfsgebouw en/of perceel, bedrijfsbeëindiging of criminele activiteiten gedurende de looptijd van de lening dient de restantschuld ineens en volledig te worden afgelost. </text:p>
              </text:list-item>
              <text:list-item text:style-override="id1-3-2-2-5-2-13">
                <text:number>13.</text:number>
                <text:p text:style-name="al">Het college kan nadere regels stellen ten aanzien van de kenmerken van de lening als bedoeld in het derde, vierde en zevende lid van dit artikel.</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college stelt het plafond  vast dat beschikbaar is voor Stimuleringsleningen. </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1">
                <text:number>1.</text:number>
                <text:p text:style-name="al">en aanvraag voor een Stimuleringslening wordt digitaal bij het college ingediend op een door de gemeente, via de website beschikbaar gesteld formulier en bevat een opgave van:</text:p>
                <text:list text:style-name="id1-3-2-2-8-2-1-3">
                  <text:list-item text:style-override="id1-3-2-2-8-2-1-3-1">
                    <text:number>a.</text:number>
                    <text:p text:style-name="al">de te treffen maatregelen;</text:p>
                  </text:list-item>
                  <text:list-item text:style-override="id1-3-2-2-8-2-1-3-2">
                    <text:number>b.</text:number>
                    <text:p text:style-name="al">de werkelijke kosten van het treffen van de stimuleringsmaatregelen alsmede een financiële onderbouwing van deze opgave, bijvoorbeeld via offertes;</text:p>
                  </text:list-item>
                  <text:list-item text:style-override="id1-3-2-2-8-2-1-3-3">
                    <text:number>c.</text:number>
                    <text:p text:style-name="al">een planning van de uitvoering van de werkzaamheden;</text:p>
                  </text:list-item>
                  <text:list-item text:style-override="id1-3-2-2-8-2-1-3-4">
                    <text:number>d.</text:number>
                    <text:p text:style-name="al">alle overige voor de beoordeling noodzakelijke gegevens, die blijken uit het aanvraagformulier.</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Als de aanvraag niet alle gegevens bevat die het college voor het nemen van een beslissing noodzakelijk acht, stelt het college de aanvrager in de gelegenheid de aanvraag binnen een termijn van vier weken compleet te maken. De beslistermijn als bedoeld in het zevende lid van dit artikel wordt daarbij opgeschort. Een opschorting eindigt bij completering, dan wel het ongebruikt laten verstrijken van de hersteltermijn.</text:p>
              </text:list-item>
              <text:list-item text:style-override="id1-3-2-2-8-2-4">
                <text:number>4.</text:number>
                <text:p text:style-name="al">Wanneer de aanvraag niet binnen de aangegeven termijn compleet is, besluit het college de aanvraag buiten behandeling te stellen. </text:p>
              </text:list-item>
              <text:list-item text:style-override="id1-3-2-2-8-2-5">
                <text:number>5.</text:number>
                <text:p text:style-name="al">Het college handelt aanvragen in volgorde van binnenkomst af. Bij een onvolledige ingediende aanvraag geldt het tijdstip van de dag waarop de ontbrekende stukken van de aanvraag zijn ingediend als moment van binnenkomst.</text:p>
              </text:list-item>
              <text:list-item text:style-override="id1-3-2-2-8-2-6">
                <text:number>6.</text:number>
                <text:p text:style-name="al">Als het moment van aanvraag door een storing in het gemeentelijke systeem niet meer vast te stellen is en het vastgestelde subsidieplafond dreigt te worden overschreden als gevolg van het aantal aanvragen dat wordt ontvangen, worden de aanvragen die in de periode van storing zijn ontvangen, via loting gerangschikt.</text:p>
              </text:list-item>
              <text:list-item text:style-override="id1-3-2-2-8-2-7">
                <text:number>7.</text:number>
                <text:p text:style-name="al">Het college neemt binnen acht weken na ontvangst van de aanvraag, dan wel na het compleet worden daarvan, een beslissing en deelt die via een toewijzings- of afwijzingsbesluit mede aan de aanvrager. In geval van een opschorting als bedoeld in het derde lid wordt de termijn van acht weken met de duur van de opschorting verlengd. </text:p>
              </text:list-item>
              <text:list-item text:style-override="id1-3-2-2-8-2-8">
                <text:number>8.</text:number>
                <text:p text:style-name="al">De in het zevende lid bedoelde beslissing is een besluit in de zin van artikel 1:3 van de Algemene wet bestuursrecht, waartegen bezwaar en beroep kan worden ingesteld door belanghebbenden.</text:p>
              </text:list-item>
              <text:list-item text:style-override="id1-3-2-2-8-2-9">
                <text:number>9.</text:number>
                <text:p text:style-name="al">Uit overschrijding van de in het zeven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list text:style-name="id1-3-2-2-9-2">
              <text:list-item text:style-override="id1-3-2-2-9-2-1">
                <text:number>1.</text:number>
                <text:p text:style-name="al">In aanvulling op artikel 4:25 en 4:35 van de Algemene wet bestuursrecht wijst het college een aanvraag af, als:</text:p>
                <text:list text:style-name="id1-3-2-2-9-2-1-3">
                  <text:list-item text:style-override="id1-3-2-2-9-2-1-3-1">
                    <text:number>a.</text:number>
                    <text:p text:style-name="al">Er niet is voldaan aan de volgens deze verordening gestelde voorschriften en/of bepalingen.</text:p>
                  </text:list-item>
                  <text:list-item text:style-override="id1-3-2-2-9-2-1-3-2">
                    <text:number>b.</text:number>
                    <text:p text:style-name="al">De werkelijke kosten minder bedragen dan €2.500,- (inclusief BTW).</text:p>
                  </text:list-item>
                  <text:list-item text:style-override="id1-3-2-2-9-2-1-3-3">
                    <text:number>c.</text:number>
                    <text:p text:style-name="al">De werkelijke kosten naar oordeel van het college niet in redelijke verhouding staan tot het te verkrijgen resultaat.</text:p>
                  </text:list-item>
                  <text:list-item text:style-override="id1-3-2-2-9-2-1-3-4">
                    <text:number>d.</text:number>
                    <text:p text:style-name="al">De aanvraag is ingediend na het treffen van de maatregelen.</text:p>
                  </text:list-item>
                </text:list>
              </text:list-item>
              <text:list-item text:style-override="id1-3-2-2-9-2-2">
                <text:number>2.</text:number>
                <text:p text:style-name="al">In aanvulling op artikel 4:48, 4:49 en 4:50 van de Algemene wet bestuursrecht trekt het college een toewijzingsbesluit voor een lening in, als: </text:p>
                <text:list text:style-name="id1-3-2-2-9-2-2-3">
                  <text:list-item text:style-override="id1-3-2-2-9-2-2-3-1">
                    <text:number>a.</text:number>
                    <text:p text:style-name="al">De SVn een negatieve financiële toets uitbrengt.</text:p>
                  </text:list-item>
                  <text:list-item text:style-override="id1-3-2-2-9-2-2-3-2">
                    <text:number>b.</text:number>
                    <text:p text:style-name="al">De maatregelen niet binnen één jaar na verstrekking van de lening zijn uitgevoerd.</text:p>
                  </text:list-item>
                </text:list>
              </text:list-item>
              <text:list-item text:style-override="id1-3-2-2-9-2-3">
                <text:number>3.</text:number>
                <text:p text:style-name="al">Het reeds uitgeleende geld wordt bij een intrekking van het toewijzingsbesluit, als bedoeld in het vorige lid onder b, teruggevorderd.</text:p>
              </text:list-item>
            </text:list>
          </text:section>
          <text:section text:name="artikel_id1-3-2-2-10" text:style-name="artikel">
            <text:p text:style-name="artikel_kop_titel"><text:span text:style-name="artikel_kop_label">Artikel</text:span> <text:span text:style-name="artikel_kop_nr">10</text:span> Financiële toets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2-3">
                <text:number>3.</text:number>
                <text:p text:style-name="al">SVn verstrekt en beheert een geoffreerde Stimuleringslening. Wanneer de aanvrager het niet eens is met de financiële toets van SVn, kan er een klachtenprocedure worden gestart bij SVn en/of kan de aanvrager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Verstrekking bouwkrediet</text:p>
            <text:list text:style-name="id1-3-2-2-11-2">
              <text:list-item text:style-override="id1-3-2-2-11-2-1">
                <text:number>1.</text:number>
                <text:p text:style-name="al">Een Stimuleringslening komt via een bouwkrediet van SVn tot uitbetaling op basis van gecontroleerde facturen die in overeenstemming zijn met de financiële onderbouwing van de aanvraag.</text:p>
              </text:list-item>
              <text:list-item text:style-override="id1-3-2-2-11-2-2">
                <text:number>2.</text:number>
                <text:p text:style-name="al">De aanvrager dient facturen van de aannemer of installateur die de maatregelen uitvoert, samen met het SVn declaratieformulier, in bij SVn. Na fiattering van de declaraties, draagt SVn zorg voor de betaling van de facturen. </text:p>
              </text:list-item>
              <text:list-item text:style-override="id1-3-2-2-11-2-3">
                <text:number>3.</text:number>
                <text:p text:style-name="al">Het college kan het bouwkrediet verhogen als de aanvrager aanvullende maatregelen wil nemen, zolang het budget hiervoor toereikend is. De aanvrager moet hiervoor een nieuwe lening aanvragen. De nieuwe lening aanvraag moet minimaal €2.500,- bedragen, met een maximum van €50.000,- van de stimuleringsleningen bij elkaar opgeteld. Een aanvraag voor een verhoging verloopt volgens de procedure beschreven in artikel 8.</text:p>
              </text:list-item>
              <text:list-item text:style-override="id1-3-2-2-11-2-4">
                <text:number>4.</text:number>
                <text:p text:style-name="al">De verordening is in overeenstemming met de productspecificaties Stimuleringslening van SVn en de samenwerking tussen de gemeente Meierijstad en SVn.</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de dag na bekendmaking in werking. Op die dag wordt de Verordening Stimuleringslening Duurzaamheid ondernemers en verenigingen Meierijstad, vastgesteld bij besluit van 05-11-2020 ingetrokken, met dien verstande dat deze van toepassing blijft op aanvragen ingediend voor de inwerkingtreding van deze verordening.,</text:p>
          </text:section>
        </text:section>
        <text:section text:name="regeling-sluiting_id1-3-2-3" text:style-name="regeling-sluiting">
          <text:section text:name="ondertekening_id1-3-2-3-1">
            <text:p><text:span text:style-name="functie">Aldus besloten in zijn openbare vergadering van 6 april 2023.</text:span></text:p>
            <text:p><text:span text:style-name="functie"/></text:p>
            <text:p><text:span text:style-name="functie">De raad voornoemd,</text:span></text:p>
            <text:p><text:span text:style-name="functie">De griffier,</text:span></text:p>
            <text:p><text:span text:style-name="functie"/></text:p>
            <text:p><text:span text:style-name="functie">A.F.J. Franken MSc </text:span></text:p>
            <text:p><text:span text:style-name="functie"/></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6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imuleringslening Duurzaamheid ondernemers en verenigingen Meierijstad  </meta:user-defined>
    <dc:language>nl</dc:language>
    <meta:user-defined meta:name="OVERHEIDop.locatietype/OVERHEIDop.gebiedsmarkering">Gemeente</meta:user-defined>
    <meta:user-defined meta:name="DC.title">Verordening Stimuleringslening Duurzaamheid ondernemers en verenigingen Meierijstad</meta:user-defined>
    <meta:user-defined meta:name="DCTERMS.W3CDTF/DCTERMS.available">2023-04-19</meta:user-defined>
    <meta:user-defined meta:name="DCTERMS.W3CDTF/OVERHEIDop.jaargang">2023</meta:user-defined>
    <meta:user-defined meta:name="OVERHEIDop.publicationIssue">172644</meta:user-defined>
    <meta:user-defined meta:name="OVERHEIDop.betreftRegeling">CVDR694997_1</meta:user-defined>
    <meta:user-defined meta:name="xs:date/OVERHEIDop.startdatum">2023-04-20</meta:user-defined>
    <meta:user-defined meta:name="OVERHEIDop.GmbID/DC.identifier">gmb-2023-172644</meta:user-defined>
    <meta:user-defined meta:name="OVERHEIDop.versieInformatie"/>
  </office:meta>
</office:document-meta>
</file>