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9d1cd4d-753b-4004-aded-784e9177b9d0.png" manifest:media-type="image/x-eps"/>
  <manifest:file-entry manifest:full-path="Pictures/OlivierBruyneelstraat44zijidd807a0b-06d7-4cb2-a8f9-367b6e97a353.jpg" manifest:media-type="image/x-eps"/>
  <manifest:file-entry manifest:full-path="Pictures/OlivierBruyneelstraat44i9d2dc39f-2f95-40ca-8359-cc2a95ea9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Olivier Bruyneelstraat 44</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938623</text:p>
            <text:p text:style-name="al">Datum: 16 maart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Olivier Bruyneelstraat 44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Olivier Bruyneelstraat 44,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Olivier Bruyneelstraat 44,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9.400000000000006mm" svg:height="21.8mm"><draw:image xlink:href="Pictures/SjoerdWezenbergif9d1cd4d-753b-4004-aded-784e9177b9d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Olivier Bruyneelstraat 44</text:span>
          </text:p>
            <text:p text:style-name="last-al">
            <draw:frame><draw:text-box><text:section text:name="plaatje_id1-3-2-2-1-57-1" text:style-name="plaatje">
              <text:p text:style-name="illustratie_id1-3-2-2-1-57-1-1"><draw:frame draw:style-name="illustratie_id1-3-2-2-1-57-1-1" text:anchor-type="paragraph" svg:width="153mm" svg:height="79.96415094339623mm"><draw:image xlink:href="Pictures/OlivierBruyneelstraat44zijidd807a0b-06d7-4cb2-a8f9-367b6e97a353.jpg" xlink:type="simple"/></draw:frame></text:p>
            </text:section></draw:text-box></draw:frame>
            <text:span text:style-name="nadrukvet"/>
            <draw:frame><draw:text-box><text:section text:name="plaatje_id1-3-2-2-1-57-3" text:style-name="plaatje">
              <text:p text:style-name="illustratie_id1-3-2-2-1-57-3-1"><draw:frame draw:style-name="illustratie_id1-3-2-2-1-57-3-1" text:anchor-type="paragraph" svg:width="153mm" svg:height="80.54150943396225mm"><draw:image xlink:href="Pictures/OlivierBruyneelstraat44i9d2dc39f-2f95-40ca-8359-cc2a95ea9ef6.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6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Olivier Bruyneelstraat 44 - Olivier Bruyneel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8623</meta:user-defined>
    <meta:user-defined meta:name="DCTERMS.abstract">Aanwijzen en inrichten van twee parkeervakken ten behoeve van het laden van elektrische voertuigen ter hoogte van Olivier Bruyneelstraat 4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Olivier Bruyneelstraat 44</meta:user-defined>
    <meta:user-defined meta:name="DCTERMS.W3CDTF/DCTERMS.available">2023-04-19</meta:user-defined>
    <meta:user-defined meta:name="DCTERMS.W3CDTF/OVERHEIDop.jaargang">2023</meta:user-defined>
    <meta:user-defined meta:name="OVERHEIDop.publicationIssue">172643</meta:user-defined>
    <meta:user-defined meta:name="OVERHEIDop.GmbID/DC.identifier">gmb-2023-172643</meta:user-defined>
    <meta:user-defined meta:name="OVERHEIDop.versieInformatie"/>
  </office:meta>
</office:document-meta>
</file>