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Obstacle HanzeRun op 23 augustus 2023 parcours door Zutphen en start en finish bij de Hanze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17 april 2023  is een evenementenvergunning aangevraagd voor Obstacle HanzeRun op 23 augustus 2023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april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264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4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Zutphen, Obstacle HanzeRun op 23 augustus 2023 parcours door Zutphen en start en finish bij de Hanzehal in Zutph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641</meta:user-defined>
    <meta:user-defined meta:name="OVERHEIDop.GmbID/DC.identifier">gmb-2023-172641</meta:user-defined>
    <meta:user-defined meta:name="OVERHEIDop.versieInformatie"/>
  </office:meta>
</office:document-meta>
</file>