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lindeboom, De Lindenhof 22 7433BE Schalkhaar, [DPV00D03647] Diepenveen D 3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42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De Lindenhof 22 7433BE Schalkhaar, [DPV00D03647] Diepenveen D 3647 </text:p>
            <text:p text:style-name="common-al">
            <text:span text:style-name="nadrukvet">Projectomschrijving:</text:span> het kappen van een linde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6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842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lindeboom, De Lindenhof 22 7433BE Schalkhaar, [DPV00D03647] Diepenveen D 3647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64</meta:user-defined>
    <meta:user-defined meta:name="OVERHEIDop.GmbID/DC.identifier">gmb-2023-17264</meta:user-defined>
    <meta:user-defined meta:name="OVERHEIDop.versieInformatie"/>
  </office:meta>
</office:document-meta>
</file>