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43, 1175 KV, verplaatsen van de lantaarnpaal voor in- of uitrit, 16-04-2023, zaaknummer 7604784, olonummer 7736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jnden, Raasdorperweg 43, 1175 KV, verplaatsen van de lantaarnpaal voor in- of uitrit, 16-04-2023, zaaknummer 7604784, olonummer 7736639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37</meta:user-defined>
    <meta:user-defined meta:name="OVERHEIDop.GmbID/DC.identifier">gmb-2023-172637</meta:user-defined>
    <meta:user-defined meta:name="OVERHEIDop.versieInformatie"/>
  </office:meta>
</office:document-meta>
</file>