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ur/overkapping aan Vrakkink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rakkinkweg 4, het legaliseren van een schuur/overkapping, ontvangen op 14-0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schuur/overkapping aan Vrakkinkweg 4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36</meta:user-defined>
    <meta:user-defined meta:name="OVERHEIDop.GmbID/DC.identifier">gmb-2023-172636</meta:user-defined>
    <meta:user-defined meta:name="OVERHEIDop.versieInformatie"/>
  </office:meta>
</office:document-meta>
</file>