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bjectinformatie</text:p>
            <text:list text:style-name="id1-3-2-2-1-3">
              <text:list-item text:style-override="id1-3-2-2-1-3-1">
                <text:number>–</text:number>
                <text:p text:style-name="al">Kadastraal perceel: gemeente Steenbergen, sectie AA nummer 1110;</text:p>
              </text:list-item>
              <text:list-item text:style-override="id1-3-2-2-1-3-2">
                <text:number>–</text:number>
                <text:p text:style-name="al">Perceelgrootte: circa 31 m<text:span text:style-name="sup">2</text:span>;</text:p>
              </text:list-item>
            </text:list>
            <text:p text:style-name="tussenkopcur">Enige serieuze gegadigde</text:p>
            <text:p text:style-name="al">De gemeente Steenbergen (hierna: gemeente) is eigenaar van het perceel, bekend als gemeente Steenbergen, sectie AA, nummer 1110 (hierna: perceel). Het perceel is gelegen in de kern Kruisland. De gemeente is voornemens om een stuk grond te verkopen en in eigendom over te dragen aan Enexis Netbeheer B.V. (hierna: Enexis), voor de realisatie van een elektriciteitsstation. </text:p>
            <text:p text:style-name="al">Naar het oordeel van de gemeente is Enexis de enige serieuze gegadigde die in aanmerking komt voor de hiervoor vermelde voorgenomen verkoop,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Dit laatste is een publiek belang. Het perceel leent zich voor de aanleg van een transformator, waarna de belasting in de omgeving goed verdeeld kan worden. </text:p>
            <text:p text:style-name="tussenkopcur">Vervaltermijn</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26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3001780</meta:user-defined>
    <dc:language>nl</dc:language>
    <meta:user-defined meta:name="OVERHEIDop.locatietype/OVERHEIDop.gebiedsmarkering">Vlak</meta:user-defined>
    <meta:user-defined meta:name="DC.title">Bekendmaking gemeente Steenbergen: Voorgenomen verkoop gemeentegrond aan Enexis Netbeheer B.V.</meta:user-defined>
    <meta:user-defined meta:name="DCTERMS.W3CDTF/DCTERMS.available">2023-04-21</meta:user-defined>
    <meta:user-defined meta:name="DCTERMS.W3CDTF/OVERHEIDop.jaargang">2023</meta:user-defined>
    <meta:user-defined meta:name="OVERHEIDop.publicationIssue">172634</meta:user-defined>
    <meta:user-defined meta:name="OVERHEIDop.GmbID/DC.identifier">gmb-2023-172634</meta:user-defined>
    <meta:user-defined meta:name="OVERHEIDop.versieInformatie"/>
  </office:meta>
</office:document-meta>
</file>