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de verdieping van het gemeentelijk monument aan Nieuwstad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ieuwstad 8, het verbouwen en verduurzamen van de verdieping van het gemeentelijk monument, ingekomen 5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6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duurzamen van de verdieping van het gemeentelijk monument aan Nieuwstad 8 te Groen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632</meta:user-defined>
    <meta:user-defined meta:name="OVERHEIDop.GmbID/DC.identifier">gmb-2023-172632</meta:user-defined>
    <meta:user-defined meta:name="OVERHEIDop.versieInformatie"/>
  </office:meta>
</office:document-meta>
</file>