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tijdelijke terrasuitbreiding aan Koepoortstraat en Gasthuisstraat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tijdelijke terrasuitbreiding </text:p>
            <text:p text:style-name="common-al">Aanvrager: De Waag </text:p>
            <text:p text:style-name="common-al">Locatie: Koepoortstraat (aan het oude stadshuis) en Gasthuisstraat (aan het pand van De Waag) te Doesburg</text:p>
            <text:p text:style-name="common-al">Periode: 27 april tot 30 september 2023 </text:p>
            <text:p text:style-name="common-al">Ontvangen: 12 april 2023 </text:p>
            <text:p text:style-name="common-al">Tegen een aanvraag van een vergunning kan GEEN bezwaar worden ingediend!</text:p>
            <text:p text:style-name="common-al">Voor informatie over toestemmingen of het aanvragen van vergunningen kunt u contact opnemen met de vergunningverlener evenementen en horeca via het algemene telefoonnummer: (0313) 481 31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726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oor een tijdelijke terrasuitbreiding aan Koepoortstraat en Gasthuisstraat te Doesbu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2626</meta:user-defined>
    <meta:user-defined meta:name="OVERHEIDop.GmbID/DC.identifier">gmb-2023-172626</meta:user-defined>
    <meta:user-defined meta:name="OVERHEIDop.versieInformatie"/>
  </office:meta>
</office:document-meta>
</file>