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inkel tot woning aan Beltrumsestraat 4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ltrumsestraat 45, het verbouwen van de winkel tot woning, ontvangen 8-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262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2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2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inkel tot woning aan Beltrumsestraat 45 te Groenlo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625</meta:user-defined>
    <meta:user-defined meta:name="OVERHEIDop.GmbID/DC.identifier">gmb-2023-172625</meta:user-defined>
    <meta:user-defined meta:name="OVERHEIDop.versieInformatie"/>
  </office:meta>
</office:document-meta>
</file>