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graven van plantgaten voor bomen en heesters op de percelen met de kadastrale aanduiding: F 843, F 176 en F 845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nnisgeving ontwerpbeschikking uitgebreide voorbereidingsprocedure</text:span>
            </text:span>
          </text:p>
            <text:p text:style-name="common-al">Burgemeester en wethouders van Wijk bij Duurstede maken bekend, dat zij het volgende ontwerpbesluit van de Rijksdienst voor het Cultureel Erfgoed hebben ontvangen:</text:p>
            <text:list text:style-name="id1-3-2-1-1-3">
              <text:list-item text:style-override="id1-3-2-1-1-3-1">
                <text:number>-</text:number>
                <text:p text:style-name="al">het graven van plantgaten voor bomen en heesters op de percelen met de kadastrale aanduiding: F 843, F 176 en F 845 (Rijksmonumentennummer 45274 / Cothen Kasteel Rhijnestein).</text:p>
              </text:list-item>
            </text:list>
            <text:p text:style-name="common-al">De ontwerpbeschikking ligt met ingang van 20 april 2023 gedurende zes weken ter inzage in het gemeentehuis te Wijk bij Duurstede. De ontwerpbeschikking is op afspraak in te zien.</text:p>
            <text:p text:style-name="common-al">Tijdens de periode van ter inzage legging kunnen schriftelijk zienswijzen worden ingebracht. Zij moeten worden gericht aan de Minister van Onderwijs, Cultuur en Wetenschap en worden verzonden ter attentie van Team Fysieke Leefomgeving, Postbus 83, 3960 BB Wijk bij Duurstede onder vermelding van het zaaknummer 571664.</text:p>
            <text:p text:style-name="common-al">Voor vragen kunt u contact opnemen met de adviseur archeologie, mevrouw C. Paré,  tel. 06 1101 3918, van de Rijksdienst voor het Cultureel Erfgoed te Amersfoort.</text:p>
            <text:p text:style-name="last-al">Kenmerk gemeente WbD: 2023-15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62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2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62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53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besluit voor het graven van plantgaten voor bomen en heesters op de percelen met de kadastrale aanduiding: F 843, F 176 en F 845 te Cothen</meta:user-defined>
    <meta:user-defined meta:name="DCTERMS.W3CDTF/DCTERMS.available">2023-04-20</meta:user-defined>
    <meta:user-defined meta:name="DCTERMS.W3CDTF/OVERHEIDop.jaargang">2023</meta:user-defined>
    <meta:user-defined meta:name="OVERHEIDop.publicationIssue">172623</meta:user-defined>
    <meta:user-defined meta:name="OVERHEIDop.GmbID/DC.identifier">gmb-2023-172623</meta:user-defined>
    <meta:user-defined meta:name="OVERHEIDop.versieInformatie"/>
  </office:meta>
</office:document-meta>
</file>