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444 - het bouwen van een bedrijfsgebouw met uitweg op de locatie omweg nabij 36/38 te Assendelft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6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44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19</meta:user-defined>
    <meta:user-defined meta:name="OVERHEIDop.GmbID/DC.identifier">gmb-2023-172619</meta:user-defined>
    <meta:user-defined meta:name="OVERHEIDop.versieInformatie"/>
  </office:meta>
</office:document-meta>
</file>