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grond / op het aanwezig talud aan Albert Schweitzerstraat 3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lbert Schweitzerstraat 33, het plaatsen van zonnepanelen op de grond / op het aanwezig talud, ontvangen 13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261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1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1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grond / op het aanwezig talud aan Albert Schweitzerstraat 33 te Lichtenvoor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618</meta:user-defined>
    <meta:user-defined meta:name="OVERHEIDop.GmbID/DC.identifier">gmb-2023-172618</meta:user-defined>
    <meta:user-defined meta:name="OVERHEIDop.versieInformatie"/>
  </office:meta>
</office:document-meta>
</file>