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terrasuitbreiding aan Philippus Gastelaars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tijdelijke terrasuitbreiding </text:p>
            <text:p text:style-name="common-al">Aanvrager: Restaurant De Liefde </text:p>
            <text:p text:style-name="common-al">Locatie:  Philippus Gastelaarsstraat (trottoir grenzend aan het oude stadshuis)</text:p>
            <text:p text:style-name="common-al">Periode: 27 april tot 30 september 2023 </text:p>
            <text:p text:style-name="common-al">Ontvangen: 8 april 2023 </text:p>
            <text:p text:style-name="common-al">Tegen een aanvraag van een vergunning kan GEEN bezwaar worden ingediend!</text:p>
            <text:p text:style-name="common-al">Voor informatie over toestemmingen of het aanvragen van vergunningen kunt u contact opnemen met de vergunningverlener evenementen en horeca via het algemene telefoonnummer: (0313) 481 31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7261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1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1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een tijdelijke terrasuitbreiding aan Philippus Gastelaarsstraat te Doesbur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612</meta:user-defined>
    <meta:user-defined meta:name="OVERHEIDop.GmbID/DC.identifier">gmb-2023-172612</meta:user-defined>
    <meta:user-defined meta:name="OVERHEIDop.versieInformatie"/>
  </office:meta>
</office:document-meta>
</file>