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mwand en een vlonder, Hunzestroom 9, 2721D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januari 2023 een besluit verzonden op de aanvraag met zaaknummer 2022-104916 voor het plaatsen van een damwand en een vlonder op locatie Hunzestroom 9, 2721D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26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unzestroom 9, 2721DH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mwand en een vlonder, Hunzestroom 9, 2721DH Zoetermeer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261</meta:user-defined>
    <meta:user-defined meta:name="OVERHEIDop.GmbID/DC.identifier">gmb-2023-17261</meta:user-defined>
    <meta:user-defined meta:name="OVERHEIDop.versieInformatie"/>
  </office:meta>
</office:document-meta>
</file>