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uitbouw – dakopbouw aan Del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elstraat 2, het bouwen van een uitbouw – dakopbouw, ontvangen 11-0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6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uitbouw – dakopbouw aan Delstraat 2 te Lichtenvoor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607</meta:user-defined>
    <meta:user-defined meta:name="OVERHEIDop.GmbID/DC.identifier">gmb-2023-172607</meta:user-defined>
    <meta:user-defined meta:name="OVERHEIDop.versieInformatie"/>
  </office:meta>
</office:document-meta>
</file>