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829d680-1bde-4b85-9a77-67e50bc64f2a.png" manifest:media-type="image/x-eps"/>
  <manifest:file-entry manifest:full-path="Pictures/LouisPaulBoonstraat1Aziji8230197f-04d4-417a-9604-c0ff999b12ec.jpg" manifest:media-type="image/x-eps"/>
  <manifest:file-entry manifest:full-path="Pictures/LouisPaulBoonstraat1Ai546c4c1a-e5ec-4dfd-8b28-1889396e16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Louis Paul Boonstraat 1 A</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8590</text:p>
            <text:p text:style-name="al">Datum: 16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Louis Paul Boonstraat 1 A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Louis Paul Boonstraat 1 A,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Louis Paul Boonstraat 1 A,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9.400000000000006mm" svg:height="21.8mm"><draw:image xlink:href="Pictures/SjoerdWezenbergi6829d680-1bde-4b85-9a77-67e50bc64f2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Louis Paul Boonstraat 1 A</text:span>
          </text:p>
            <text:p text:style-name="last-al">
            <draw:frame><draw:text-box><text:section text:name="plaatje_id1-3-2-2-1-55-1" text:style-name="plaatje">
              <text:p text:style-name="illustratie_id1-3-2-2-1-55-1-1"><draw:frame draw:style-name="illustratie_id1-3-2-2-1-55-1-1" text:anchor-type="paragraph" svg:width="153mm" svg:height="82.46603773584906mm"><draw:image xlink:href="Pictures/LouisPaulBoonstraat1Aziji8230197f-04d4-417a-9604-c0ff999b12ec.jpg" xlink:type="simple"/></draw:frame></text:p>
            </text:section></draw:text-box></draw:frame>
            <text:span text:style-name="nadrukvet"/>
            <draw:frame><draw:text-box><text:section text:name="plaatje_id1-3-2-2-1-55-3" text:style-name="plaatje">
              <text:p text:style-name="illustratie_id1-3-2-2-1-55-3-1"><draw:frame draw:style-name="illustratie_id1-3-2-2-1-55-3-1" text:anchor-type="paragraph" svg:width="153mm" svg:height="83.3320754716981mm"><draw:image xlink:href="Pictures/LouisPaulBoonstraat1Ai546c4c1a-e5ec-4dfd-8b28-1889396e1640.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5-3-1" style:parent-style-name="Standard">
      <style:paragraph-properties style:line-spacing="0mm" style:text-autospace="none" ofo:line-height="0.001cm"/>
    </style:style>
    <style:style style:family="graphic" style:name="illustratie_id1-3-2-2-1-5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6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Louis Paul Boonstraat 1 A - Louis Paul Boonstraat 1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8590</meta:user-defined>
    <meta:user-defined meta:name="DCTERMS.abstract">Aanwijzen en inrichten van twee parkeervakken ten behoeve van het laden van elektrische voertuigen ter hoogte van Louis Paul Boonstraat 1 A</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Louis Paul Boonstraat 1 A</meta:user-defined>
    <meta:user-defined meta:name="DCTERMS.W3CDTF/DCTERMS.available">2023-04-19</meta:user-defined>
    <meta:user-defined meta:name="DCTERMS.W3CDTF/OVERHEIDop.jaargang">2023</meta:user-defined>
    <meta:user-defined meta:name="OVERHEIDop.publicationIssue">172606</meta:user-defined>
    <meta:user-defined meta:name="OVERHEIDop.GmbID/DC.identifier">gmb-2023-172606</meta:user-defined>
    <meta:user-defined meta:name="OVERHEIDop.versieInformatie"/>
  </office:meta>
</office:document-meta>
</file>