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Kennisgeving ingediende aanvraag evenementenvergunning voor het houden van de 'Open dag waterrecreatie' op 17 juni 2023 - Woudwetering en omliggende straten te Woubrugge - 5355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7 april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172604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604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35583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ingediende aanvraag evenementenvergunning voor het houden van de 'Open dag waterrecreatie' op 17 juni 2023 - Woudwetering en omliggende straten te Woubrugge - 535583</meta:user-defined>
    <meta:user-defined meta:name="DCTERMS.W3CDTF/DCTERMS.available">2023-04-19</meta:user-defined>
    <meta:user-defined meta:name="DCTERMS.W3CDTF/OVERHEIDop.jaargang">2023</meta:user-defined>
    <meta:user-defined meta:name="OVERHEIDop.publicationIssue">172604</meta:user-defined>
    <meta:user-defined meta:name="OVERHEIDop.GmbID/DC.identifier">gmb-2023-172604</meta:user-defined>
    <meta:user-defined meta:name="OVERHEIDop.versieInformatie"/>
  </office:meta>
</office:document-meta>
</file>