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eelautomaten aanwezigheidsvergunning, aanwezigheidsvergunning voor speelautomaten 2023, Zuideinde 25, 7941 G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aanwezigheidsvergunning voor speelautomaten in 2023 aan Zuideinde 25, 7941 G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17-04-2023. We nemen waarschijnlijk voor 12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6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3228</meta:user-defined>
    <dc:language>nl</dc:language>
    <meta:user-defined meta:name="OVERHEIDop.locatietype/OVERHEIDop.gebiedsmarkering">Punt</meta:user-defined>
    <meta:user-defined meta:name="DC.title">Aanvraag Speelautomaten aanwezigheidsvergunning, aanwezigheidsvergunning voor speelautomaten 2023, Zuideinde 25, 7941 GA Mepp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00</meta:user-defined>
    <meta:user-defined meta:name="OVERHEIDop.GmbID/DC.identifier">gmb-2023-172600</meta:user-defined>
    <meta:user-defined meta:name="OVERHEIDop.versieInformatie"/>
  </office:meta>
</office:document-meta>
</file>