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31, 3901 E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31, 3901 EB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4-2023  aangevraagd voor het splitsen van de bedrijfsruimte voor de locatie Kerkewijk 31, 3901 EB Veenendaal en is geregistreerd onder het nummer CLZ-000103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25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47</meta:user-defined>
    <dc:language>nl</dc:language>
    <meta:user-defined meta:name="OVERHEIDop.locatietype/OVERHEIDop.gebiedsmarkering">Punt</meta:user-defined>
    <meta:user-defined meta:name="DC.title">Publicatie aanvraag omgevingsvergunning Kerkewijk 31, 3901 EB Veenendaal te Veenendaa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98</meta:user-defined>
    <meta:user-defined meta:name="OVERHEIDop.GmbID/DC.identifier">gmb-2023-172598</meta:user-defined>
    <meta:user-defined meta:name="OVERHEIDop.versieInformatie"/>
  </office:meta>
</office:document-meta>
</file>