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en een erfafscheiding aan Zandweg 176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48201</text:p>
            <text:p text:style-name="common-al">Voor : plaatsen overkapping en erfafscheiding</text:p>
            <text:p text:style-name="common-al">Locatie : Zandweg 176, (3962 EG) Wijk bij Duurstede</text:p>
            <text:p text:style-name="common-al">Verzenddatum : 11-04-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15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259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9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9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1   </meta:user-defined>
    <dc:language>nl</dc:language>
    <meta:user-defined meta:name="OVERHEIDop.locatietype/OVERHEIDop.gebiedsmarkering">Adres</meta:user-defined>
    <meta:user-defined meta:name="DC.title">Toestemming voor het plaatsen van een overkapping en een erfafscheiding aan Zandweg 176 te Wijk bij Duurstede</meta:user-defined>
    <meta:user-defined meta:name="DCTERMS.W3CDTF/DCTERMS.available">2023-04-20</meta:user-defined>
    <meta:user-defined meta:name="DCTERMS.W3CDTF/OVERHEIDop.jaargang">2023</meta:user-defined>
    <meta:user-defined meta:name="OVERHEIDop.publicationIssue">172596</meta:user-defined>
    <meta:user-defined meta:name="OVERHEIDop.GmbID/DC.identifier">gmb-2023-172596</meta:user-defined>
    <meta:user-defined meta:name="OVERHEIDop.versieInformatie"/>
  </office:meta>
</office:document-meta>
</file>