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Oude Teersdijk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Thermen Berendonck B.V., Oude Teersdijk 15</text:span>
            <text:span text:style-name="nadrukvet">, </text:span>
            <text:span text:style-name="nadrukvet">6603KJ Wijchen</text:span>
            <text:span text:style-name="nadrukvet">, </text:span>
            <text:span text:style-name="nadrukvet">het realiseren van een nieuw hotel, verzonden op 13 april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25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Oude Teersdijk 15, Wijc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588</meta:user-defined>
    <meta:user-defined meta:name="OVERHEIDop.GmbID/DC.identifier">gmb-2023-172588</meta:user-defined>
    <meta:user-defined meta:name="OVERHEIDop.versieInformatie"/>
  </office:meta>
</office:document-meta>
</file>