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van een airco/luchtwarmtepomp op een uitbouw aan de achterzijde van de woning aan Van der Mastenstraat 6 2611N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stenstraat 6 2611NZ Delft | het plaatsen van een buitenunit van een airco/luchtwarmtepomp op een uitbouw aan de achterzijde van de woning | 07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58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8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8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14</meta:user-defined>
    <meta:user-defined meta:name="DCTERMS.abstract">Aanvraag plaatsing buitenunit Verwarming middels A</meta:user-defined>
    <dc:language>nl</dc:language>
    <meta:user-defined meta:name="OVERHEIDop.locatietype/OVERHEIDop.gebiedsmarkering">Punt</meta:user-defined>
    <meta:user-defined meta:name="DC.title">Aanvraag vergunning voor het plaatsen van een buitenunit van een airco/luchtwarmtepomp op een uitbouw aan de achterzijde van de woning aan Van der Mastenstraat 6 2611NZ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83</meta:user-defined>
    <meta:user-defined meta:name="OVERHEIDop.GmbID/DC.identifier">gmb-2023-172583</meta:user-defined>
    <meta:user-defined meta:name="OVERHEIDop.versieInformatie"/>
  </office:meta>
</office:document-meta>
</file>