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hobbyruimte en het plaatsen van een schutting aan Zigzagoven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58662</text:p>
            <text:p text:style-name="common-al">Voor : oprichten hobbyruimte en plaatsen schutting</text:p>
            <text:p text:style-name="common-al">Locatie : Zigzagoven 1, (3961 EC) Wijk bij Duurstede</text:p>
            <text:p text:style-name="common-al">Verzenddatum : 06-04-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0   </meta:user-defined>
    <dc:language>nl</dc:language>
    <meta:user-defined meta:name="OVERHEIDop.locatietype/OVERHEIDop.gebiedsmarkering">Adres</meta:user-defined>
    <meta:user-defined meta:name="DC.title">Toestemming voor het oprichten van een hobbyruimte en het plaatsen van een schutting aan Zigzagoven 1 te Wijk bij Duurstede</meta:user-defined>
    <meta:user-defined meta:name="DCTERMS.W3CDTF/DCTERMS.available">2023-04-20</meta:user-defined>
    <meta:user-defined meta:name="DCTERMS.W3CDTF/OVERHEIDop.jaargang">2023</meta:user-defined>
    <meta:user-defined meta:name="OVERHEIDop.publicationIssue">172582</meta:user-defined>
    <meta:user-defined meta:name="OVERHEIDop.GmbID/DC.identifier">gmb-2023-172582</meta:user-defined>
    <meta:user-defined meta:name="OVERHEIDop.versieInformatie"/>
  </office:meta>
</office:document-meta>
</file>