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inden van twee dakkapellen aan Westplantsoen 154 2613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154 2613GR Delft | het verbinden van twee dakkapellen | 08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15</meta:user-defined>
    <meta:user-defined meta:name="DCTERMS.abstract">Westplantsoen 154 - Delft</meta:user-defined>
    <dc:language>nl</dc:language>
    <meta:user-defined meta:name="OVERHEIDop.locatietype/OVERHEIDop.gebiedsmarkering">Punt</meta:user-defined>
    <meta:user-defined meta:name="DC.title">Aanvraag vergunning voor het verbinden van twee dakkapellen aan Westplantsoen 154 2613GR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77</meta:user-defined>
    <meta:user-defined meta:name="OVERHEIDop.GmbID/DC.identifier">gmb-2023-172577</meta:user-defined>
    <meta:user-defined meta:name="OVERHEIDop.versieInformatie"/>
  </office:meta>
</office:document-meta>
</file>