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Handelsonderneming A. Bakker, Fokkerstraat 19, 7903AT Hoogeveen. De melding heeft betrekking op het veranderen van een inrichting. 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25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571</meta:user-defined>
    <meta:user-defined meta:name="OVERHEIDop.GmbID/DC.identifier">gmb-2023-172571</meta:user-defined>
    <meta:user-defined meta:name="OVERHEIDop.versieInformatie"/>
  </office:meta>
</office:document-meta>
</file>