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nstraat 14-H 1016GK Amsterdam, Runstraat 12-H 1016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nstraat 14-H 1016GK Amsterdam, Runstraat 12-H 1016GK Amsterdam</text:p>
            <text:p text:style-name="common-al">Omschrijving: plaatsen van een uithangbord en twee zonneschermen</text:p>
            <text:p text:style-name="common-al">Datum ontvangst: 18-12-2022</text:p>
            <text:p text:style-name="common-al">Zaaknummer: Z2022-C010337</text:p>
            <text:p text:style-name="common-al">OLO nummer: 74698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10337</meta:user-defined>
    <meta:user-defined meta:name="DCTERMS.abstract">plaatsen van een uithangbord en twee zonneschermen</meta:user-defined>
    <dc:language>nl</dc:language>
    <meta:user-defined meta:name="OVERHEIDop.locatietype/OVERHEIDop.gebiedsmarkering">Punt</meta:user-defined>
    <meta:user-defined meta:name="DC.title">Aanvraag omgevingsvergunning Runstraat 14-H 1016GK Amsterdam, Runstraat 12-H 1016GK Amsterda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57</meta:user-defined>
    <meta:user-defined meta:name="OVERHEIDop.GmbID/DC.identifier">gmb-2023-17257</meta:user-defined>
    <meta:user-defined meta:name="OVERHEIDop.versieInformatie"/>
  </office:meta>
</office:document-meta>
</file>