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een ondergronds waterbassin op eigen terrein als watervoorziening voor de sprinklerinstallatie, Energieweg 20 2627AZ Delft</text:p>
      <text:section text:name="zakelijke-mededeling_id1-3-2" text:style-name="zakelijke-mededeling">
        <text:section text:name="zakelijke-mededeling-tekst_id1-3-2-1" text:style-name="zakelijke-mededeling-tekst">
          <text:section text:name="tekst_id1-3-2-1-1" text:style-name="tekst">
            <text:p text:style-name="common-al"> Energieweg 20 2627AZ Delft |het bouwen van een ondergronds waterbassin op eigen terrein als watervoorziening voor de sprinklerinstallatie, 11-04-2023</text:p>
            <text:p text:style-name="common-al">Verzenddatum: 11-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89</meta:user-defined>
    <meta:user-defined meta:name="DCTERMS.abstract">Stedin Delft Energieweg (termijn tot 31-03)</meta:user-defined>
    <dc:language>nl</dc:language>
    <meta:user-defined meta:name="OVERHEIDop.locatietype/OVERHEIDop.gebiedsmarkering">Punt</meta:user-defined>
    <meta:user-defined meta:name="DC.title">Omgevingsvergunning buiten behandeling gesteld, het bouwen van een ondergronds waterbassin op eigen terrein als watervoorziening voor de sprinklerinstallatie, Energieweg 20 2627AZ Delft</meta:user-defined>
    <meta:user-defined meta:name="DCTERMS.W3CDTF/DCTERMS.available">2023-04-20</meta:user-defined>
    <meta:user-defined meta:name="DCTERMS.W3CDTF/OVERHEIDop.jaargang">2023</meta:user-defined>
    <meta:user-defined meta:name="OVERHEIDop.publicationIssue">172563</meta:user-defined>
    <meta:user-defined meta:name="OVERHEIDop.GmbID/DC.identifier">gmb-2023-172563</meta:user-defined>
    <meta:user-defined meta:name="OVERHEIDop.versieInformatie"/>
  </office:meta>
</office:document-meta>
</file>