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Leidsel 18 te Pesse (Sectie T, nr 2497, bouwkavel 20): bouwen van een twee-onder-een-kapwoning (rechter helft), (04-04-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72552</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552</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552</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DC.title">Verleende omgevingsvergunning - Leidsel 18 te Pesse (Sectie T, nr 2497, bouwkavel 20): bouwen van een twee-onder-een-kapwoning (rechter helft), (04-04-2023)</meta:user-defined>
    <meta:user-defined meta:name="DCTERMS.W3CDTF/DCTERMS.available">2023-04-26</meta:user-defined>
    <meta:user-defined meta:name="DCTERMS.W3CDTF/OVERHEIDop.jaargang">2023</meta:user-defined>
    <meta:user-defined meta:name="OVERHEIDop.publicationIssue">172552</meta:user-defined>
    <meta:user-defined meta:name="OVERHEIDop.GmbID/DC.identifier">gmb-2023-172552</meta:user-defined>
    <meta:user-defined meta:name="OVERHEIDop.versieInformatie"/>
  </office:meta>
</office:document-meta>
</file>