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breken van het wegdek in verband met defect aan kortsluiters aan Westvest 31 2611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st 31 2611AZ Delft | het openbreken van het wegdek in verband met defect aan kortsluiters | 11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54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26</meta:user-defined>
    <meta:user-defined meta:name="DCTERMS.abstract">openbreken van wegdek ivm defect aan kosrtsluiters</meta:user-defined>
    <dc:language>nl</dc:language>
    <meta:user-defined meta:name="OVERHEIDop.locatietype/OVERHEIDop.gebiedsmarkering">Punt</meta:user-defined>
    <meta:user-defined meta:name="DC.title">Aanvraag vergunning voor het openbreken van het wegdek in verband met defect aan kortsluiters aan Westvest 31 2611AZ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548</meta:user-defined>
    <meta:user-defined meta:name="OVERHEIDop.GmbID/DC.identifier">gmb-2023-172548</meta:user-defined>
    <meta:user-defined meta:name="OVERHEIDop.versieInformatie"/>
  </office:meta>
</office:document-meta>
</file>